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Porcentaj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orcentaje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I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AÑ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EU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SI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BA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EUU</text:p>
          </table:table-cell>
          <table:table-cell office:value-type="float" office:value="9" table:style-name="ce4">
            <text:p>9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OMBIA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IA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IA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AÑA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UELA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</text:p>
          </table:table-cell>
          <table:table-cell office:value-type="float" office:value="25" table:style-name="ce4">
            <text:p>25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OMBIA</text:p>
          </table:table-cell>
          <table:table-cell office:value-type="float" office:value="23" table:style-name="ce11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NEZUELA</text:p>
          </table:table-cell>
          <table:table-cell office:value-type="float" office:value="21" table:style-name="ce1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PAÑA</text:p>
          </table:table-cell>
          <table:table-cell office:value-type="float" office:value="14" table:style-name="ce12">
            <text:p>1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BA</text:p>
          </table:table-cell>
          <table:table-cell office:value-type="float" office:value="12" table:style-name="ce1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10" table:style-name="ce1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9" table:style-name="ce1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EUU</text:p>
          </table:table-cell>
          <table:table-cell office:value-type="float" office:value="8" table:style-name="ce1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ITI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NADA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CUADOR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STO DE PAÍSES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U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D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5" table:formula="msoxl:=6+2+7" table:style-name="ce3">
            <text:p>15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4" table:formula="msoxl:=7+7" table:style-name="ce3">
            <text:p>14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9" table:formula="msoxl:=3+6" table:style-name="ce3">
            <text:p>9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7" table:formula="msoxl:=2+5" table:style-name="ce3">
            <text:p>7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7" table:formula="msoxl:=2+5" table:style-name="ce6">
            <text:p>7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6" table:formula="msoxl:=2+4" table:style-name="ce3">
            <text:p>6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4" table:formula="msoxl:=1+3" table:style-name="ce3">
            <text:p>4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U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D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DOS UNIDOS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AÑ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S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UADOR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Debido a la pandemia Covid-19 que ha venido afectando al país durante los últimos 3 meses, no se registraron naturalizaciones otorgadas .</text:p>
          </table:table-cell>
          <table:table-cell office:value-type="float" office:value="0" table:style-name="ce6">
            <text:p>0</text:p>
          </table:table-cell>
          <table:table-cell office:value-type="string" table:style-name="ce15">
            <text:p>ABRIL - JUNIO</text:p>
          </table:table-cell>
          <table:table-cell office:value-type="float" office:value="2020" table:style-name="ce1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TADOS UNIDOS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AÑA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AQ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STO DE PAÍSE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ULIO - 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ba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nezuela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sia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lovenia</text:p>
          </table:table-cell>
          <table:table-cell office:value-type="float" office:value="4" table:style-name="ce1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paña</text:p>
          </table:table-cell>
          <table:table-cell office:value-type="float" office:value="3" table:style-name="ce12">
            <text:p>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stados Unidos (P.R.)</text:p>
          </table:table-cell>
          <table:table-cell office:value-type="float" office:value="2" table:style-name="ce1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gentina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nada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cuador</text:p>
          </table:table-cell>
          <table:table-cell office:value-type="float" office:value="1" table:style-name="ce1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ello</meta:initial-creator>
    <dc:creator>HP</dc:creator>
    <meta:creation-date>2018-11-26T14:45:50Z</meta:creation-date>
    <dc:date>2021-01-08T21:19:48Z</dc:date>
  </office:meta>
</office:document-meta>
</file>